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Standard">
      <style:text-properties officeooo:paragraph-rsid="001295d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072e0c" officeooo:paragraph-rsid="00092d67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color="#c9211e" style:font-name="Verdana" fo:font-size="11pt" fo:font-weight="bold" officeooo:rsid="0009b1a4" officeooo:paragraph-rsid="0009b1a4" style:font-size-asian="11pt" style:font-weight-asian="bold" style:font-size-complex="11pt" style:font-weight-complex="bold"/>
    </style:style>
    <style:style style:name="P9" style:family="paragraph" style:parent-style-name="DICTAMEN">
      <style:paragraph-properties fo:text-align="center" style:justify-single-word="false"/>
      <style:text-properties style:font-name="Verdana" fo:font-size="11pt" officeooo:rsid="00072e0c" officeooo:paragraph-rsid="00092d67" style:font-size-asian="11pt" style:font-size-complex="11pt"/>
    </style:style>
    <style:style style:name="P10" style:family="paragraph" style:parent-style-name="DICTAMEN">
      <style:paragraph-properties fo:text-align="center" style:justify-single-word="false"/>
      <style:text-properties officeooo:rsid="000dffcc" officeooo:paragraph-rsid="000dffcc"/>
    </style:style>
    <style:style style:name="P11" style:family="paragraph" style:parent-style-name="DICTAMEN">
      <style:paragraph-properties fo:text-align="center" style:justify-single-word="false"/>
      <style:text-properties officeooo:rsid="00117bf7" officeooo:paragraph-rsid="00117bf7"/>
    </style:style>
    <style:style style:name="P12" style:family="paragraph" style:parent-style-name="DICTAMEN">
      <style:text-properties officeooo:paragraph-rsid="00158042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officeooo:rsid="000ae062" officeooo:paragraph-rsid="000ae062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rsid="000f3872" officeooo:paragraph-rsid="001a2fbc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c9211e" style:font-name="Verdana" fo:font-size="11pt" fo:font-weight="bold" officeooo:rsid="0009b1a4" officeooo:paragraph-rsid="001a2fbc" style:font-size-asian="11pt" style:font-weight-asian="bold" style:font-size-complex="11pt" style:font-weight-complex="bold"/>
    </style:style>
    <style:style style:name="P16" style:family="paragraph" style:parent-style-name="DICTAMEN" style:master-page-name="PÁGINA_20_OFICIAL">
      <style:paragraph-properties style:page-number="auto"/>
      <style:text-properties fo:font-weight="bold" officeooo:rsid="001643e9" officeooo:paragraph-rsid="001643e9" style:font-weight-asian="bold" style:font-weight-complex="bold"/>
    </style:style>
    <style:style style:name="P17" style:family="paragraph" style:parent-style-name="FUNDAMENTOS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>
        <style:tab-stops/>
      </style:paragraph-properties>
      <style:text-properties fo:color="#000000" style:font-name="Verdana" fo:font-size="11pt" fo:font-weight="normal" officeooo:rsid="001f3fb3" officeooo:paragraph-rsid="00158042" fo:background-color="transparent" style:font-size-asian="11pt" style:font-weight-asian="normal" style:font-size-complex="11pt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ffcc" style:font-weight-asian="bold" style:font-weight-complex="bold"/>
    </style:style>
    <style:style style:name="T5" style:family="text">
      <style:text-properties style:font-name="Verdana" fo:font-size="11pt" officeooo:rsid="000fe6aa" style:font-size-asian="11pt" style:font-size-complex="11pt"/>
    </style:style>
    <style:style style:name="T6" style:family="text">
      <style:text-properties style:font-name="Verdana" fo:font-size="11pt" officeooo:rsid="00117bf7" style:font-size-asian="11pt" style:font-size-complex="11pt"/>
    </style:style>
    <style:style style:name="T7" style:family="text">
      <style:text-properties style:font-name="Verdana" fo:font-size="11pt" officeooo:rsid="0013eaee" style:font-size-asian="11pt" style:font-size-complex="11pt"/>
    </style:style>
    <style:style style:name="T8" style:family="text">
      <style:text-properties style:font-name="Verdana" fo:font-size="11pt" officeooo:rsid="00158042" style:font-size-asian="11pt" style:font-size-complex="11pt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09b1a4" style:font-size-asian="11pt" style:font-weight-asian="bold" style:font-size-complex="11pt" style:font-weight-complex="bold"/>
    </style:style>
    <style:style style:name="T11" style:family="text">
      <style:text-properties fo:color="#111111" style:font-name="Verdana"/>
    </style:style>
    <style:style style:name="T12" style:family="text">
      <style:text-properties fo:color="#111111" style:font-name="Verdana" fo:font-size="11pt" fo:language="es" fo:country="AR" fo:font-style="normal" fo:font-weight="bold" officeooo:rsid="0012b019" style:font-size-asian="11pt" style:language-asian="es" style:country-asian="AR" style:font-style-asian="normal" style:font-weight-asian="bold" style:font-name-complex="Verdana1" style:font-size-complex="11pt" style:font-style-complex="normal" style:font-weight-complex="bold"/>
    </style:style>
    <style:style style:name="T13" style:family="text">
      <style:text-properties fo:color="#111111" style:font-name="Verdana" fo:font-size="11pt" fo:language="es" fo:country="AR" fo:font-style="normal" fo:font-weight="bold" officeooo:rsid="0014469b" style:font-size-asian="11pt" style:language-asian="es" style:country-asian="AR" style:font-style-asian="normal" style:font-weight-asian="bold" style:font-name-complex="Verdana1" style:font-size-complex="11pt" style:font-style-complex="normal" style:font-weight-complex="bold"/>
    </style:style>
    <style:style style:name="T14" style:family="text">
      <style:text-properties fo:color="#111111" style:font-name="Verdana" fo:language="es" fo:country="AR" style:font-size-complex="11pt"/>
    </style:style>
    <style:style style:name="T15" style:family="text">
      <style:text-properties officeooo:rsid="000fe6a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2">La Comisión de <text:span text:style-name="T5">Derechos</text:span> ha considerado el proyecto de <text:span text:style-name="T5">C</text:span><text:span text:style-name="T6">omunicación</text:span> <text:span text:style-name="T13">Nº 37981-CD-DB</text:span><text:span text:style-name="T12">, </text:span>de l<text:span text:style-name="T15">as</text:span> diputad<text:span text:style-name="T15">a </text:span><text:span text:style-name="T7">PACHIOTTI</text:span><text:span text:style-name="T8"> y otros, </text:span><text:s/><text:span text:style-name="T14">por el cual se solicita disponga </text:span><text:span text:style-name="T11">adherir a la campaña del Ministerio de las Mujeres, Géneros y Diversidades de la Nación y la Confederación Farmacéutica Argentina, el uso del "Barbijo Rojo", para la atención de situaciones de violencias machistas en un contexto de aislamiento social, obligatorio y preventivo.</text:span>, habiendo realizado modificaciones de forma en el texto, esta Comisión aconseja la aprobación del mismo, que a continuación se transcribe:</text:p>
      <text:p text:style-name="P10"/>
      <text:p text:style-name="P11"><text:span text:style-name="T4">P</text:span><text:span text:style-name="T3">ROYECTO DE COMUNICACIÓN</text:span></text:p>
      <text:p text:style-name="P17">La Cámara de Diputados de la Provincia solicita al Poder Ejecutivo que, por intermedio del organismo que corresponda, adhiera a la campaña lanzada por el Ministerio de las Mujeres, Géneros y Diversidades de la Nación y la Confederación Farmaceútica Argentina "Barbijo Rojo", como una iniciativa para la atención de situaciones de violencias machistas en un contexto de aislamiento social, obligatorio y preventiva.</text:p>
      <text:p text:style-name="P13"><text:span text:style-name="T10">S</text:span><text:span text:style-name="T9">ala de la Comisión, 7 de mayo de 2020</text:span></text:p>
      <text:p text:style-name="P14">FIRMANTES: Cattalini-Balagué-Bruera-Donnet-Espíndola-Galdeano-Orciani.</text:p>
      <text:p text:style-name="P15"><text:span text:style-name="T9"/></text:p>
      <text:p text:style-name="P8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rame_20_contents" style:display-name="Frame contents" style:family="paragraph" style:parent-style-name="Standard" style:class="extra"/>
    <style:style style:name="FUNDAMENTOS" style:family="paragraph" style:parent-style-name="TEXTO" style:master-page-name="">
      <style:paragraph-properties fo:margin-left="0cm" fo:margin-right="0cm" fo:margin-top="0cm" fo:margin-bottom="0cm" loext:contextual-spacing="false" fo:line-height="150%" fo:text-align="justify" style:justify-single-word="false" fo:text-indent="3.3cm" style:auto-text-indent="false" style:page-number="auto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20:00:26.949000000</meta:creation-date>
    <dc:date>2020-05-07T12:43:05.559243363</dc:date>
    <meta:editing-duration>PT1H17M30S</meta:editing-duration>
    <meta:editing-cycles>15</meta:editing-cycles>
    <meta:generator>LibreOffice/6.0.7.3$Linux_X86_64 LibreOffice_project/00m0$Build-3</meta:generator>
    <meta:print-date>2020-05-07T09:53:34.430775504</meta:print-date>
    <meta:document-statistic meta:table-count="1" meta:image-count="1" meta:object-count="0" meta:page-count="1" meta:paragraph-count="9" meta:word-count="191" meta:character-count="1300" meta:non-whitespace-character-count="1113"/>
  </office:meta>
</office:document-meta>
</file>